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4.205cm" style:rel-column-width="16210*"/>
    </style:style>
    <style:style style:name="Táblázat1.B" style:family="table-column">
      <style:table-column-properties style:column-width="4.902cm" style:rel-column-width="18896*"/>
    </style:style>
    <style:style style:name="Táblázat1.C" style:family="table-column">
      <style:table-column-properties style:column-width="7.893cm" style:rel-column-width="30429*"/>
    </style:style>
    <style:style style:name="Táblázat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1.C1" style:family="table-cell">
      <style:table-cell-properties fo:padding="0.097cm" fo:border="0.05pt solid #000000"/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219886" officeooo:paragraph-rsid="00219886"/>
    </style:style>
    <style:style style:name="P2" style:family="paragraph" style:parent-style-name="Standard">
      <style:text-properties officeooo:paragraph-rsid="00240a70"/>
    </style:style>
    <style:style style:name="P3" style:family="paragraph" style:parent-style-name="Standard">
      <style:text-properties officeooo:rsid="00240a70" officeooo:paragraph-rsid="00219886"/>
    </style:style>
    <style:style style:name="P4" style:family="paragraph" style:parent-style-name="Table_20_Contents">
      <style:text-properties officeooo:rsid="001d7101" officeooo:paragraph-rsid="001d7101"/>
    </style:style>
    <style:style style:name="P5" style:family="paragraph" style:parent-style-name="Table_20_Contents">
      <style:text-properties officeooo:rsid="001d7101" officeooo:paragraph-rsid="001dcab4"/>
    </style:style>
    <style:style style:name="P6" style:family="paragraph" style:parent-style-name="Table_20_Contents">
      <style:text-properties officeooo:rsid="001d7101" officeooo:paragraph-rsid="002331f8"/>
    </style:style>
    <style:style style:name="P7" style:family="paragraph" style:parent-style-name="Table_20_Contents">
      <style:text-properties fo:font-weight="bold" officeooo:rsid="001d7101" officeooo:paragraph-rsid="001d7101" style:font-weight-asian="bold" style:font-weight-complex="bold"/>
    </style:style>
    <style:style style:name="P8" style:family="paragraph" style:parent-style-name="Table_20_Contents">
      <style:text-properties fo:font-weight="bold" officeooo:rsid="002331f8" officeooo:paragraph-rsid="002331f8" style:font-weight-asian="bold" style:font-weight-complex="bold"/>
    </style:style>
    <style:style style:name="P9" style:family="paragraph" style:parent-style-name="Table_20_Contents">
      <style:text-properties officeooo:rsid="001dcab4" officeooo:paragraph-rsid="001dcab4"/>
    </style:style>
    <style:style style:name="P10" style:family="paragraph" style:parent-style-name="Table_20_Contents">
      <style:text-properties officeooo:rsid="001dcab4" officeooo:paragraph-rsid="002331f8"/>
    </style:style>
    <style:style style:name="P11" style:family="paragraph" style:parent-style-name="Table_20_Contents">
      <style:text-properties officeooo:rsid="001f24c5" officeooo:paragraph-rsid="001f24c5"/>
    </style:style>
    <style:style style:name="P12" style:family="paragraph" style:parent-style-name="Table_20_Contents">
      <style:text-properties officeooo:rsid="001f24c5" officeooo:paragraph-rsid="002331f8"/>
    </style:style>
    <style:style style:name="P13" style:family="paragraph" style:parent-style-name="Table_20_Contents">
      <style:text-properties officeooo:rsid="001fe16e" officeooo:paragraph-rsid="001fe16e"/>
    </style:style>
    <style:style style:name="P14" style:family="paragraph" style:parent-style-name="Standard">
      <style:text-properties officeooo:rsid="002331f8" officeooo:paragraph-rsid="00240a70"/>
    </style:style>
    <style:style style:name="P15" style:family="paragraph" style:parent-style-name="Standard">
      <style:text-properties officeooo:rsid="00278580" officeooo:paragraph-rsid="00278580"/>
    </style:style>
    <style:style style:name="P16" style:family="paragraph" style:parent-style-name="Table_20_Contents">
      <style:text-properties officeooo:rsid="002331f8" officeooo:paragraph-rsid="002331f8"/>
    </style:style>
    <style:style style:name="T1" style:family="text">
      <style:text-properties officeooo:rsid="001dcab4"/>
    </style:style>
    <style:style style:name="T2" style:family="text">
      <style:text-properties officeooo:rsid="001f24c5"/>
    </style:style>
    <style:style style:name="T3" style:family="text">
      <style:text-properties officeooo:rsid="001fe16e"/>
    </style:style>
    <style:style style:name="T4" style:family="text">
      <style:text-properties officeooo:rsid="00208d28"/>
    </style:style>
    <style:style style:name="T5" style:family="text">
      <style:text-properties officeooo:rsid="002331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A2. Mesterség 3. </text:p>
      <text:p text:style-name="P2"/>
      <text:p text:style-name="P15">Elméleti tananyag.</text:p>
      <text:p text:style-name="P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7">Időpont</text:p>
          </table:table-cell>
          <table:table-cell table:style-name="Táblázat1.A1" office:value-type="string">
            <text:p text:style-name="P7">Téma<text:span text:style-name="T5">kör</text:span></text:p>
          </table:table-cell>
          <table:table-cell table:style-name="Táblázat1.C1" office:value-type="string">
            <text:p text:style-name="P8">Tartalom</text:p>
          </table:table-cell>
        </table:table-row>
        <table:table-row>
          <table:table-cell table:style-name="Táblázat1.A2" office:value-type="string">
            <text:p text:style-name="P4">2020 március 26. 10.00 <text:span text:style-name="T4">(1.hét)</text:span></text:p>
          </table:table-cell>
          <table:table-cell table:style-name="Táblázat1.A2" office:value-type="string">
            <text:p text:style-name="P6">Anyagismeret</text:p>
          </table:table-cell>
          <table:table-cell table:style-name="Táblázat1.C2" office:value-type="string">
            <text:p text:style-name="P5">-<text:span text:style-name="T1">Metallográfia, anyagszerkezettan</text:span></text:p>
            <text:p text:style-name="P9">-Színfémek, bővebben:</text:p>
            <text:p text:style-name="P9">-Vas és ötvözetei</text:p>
            <text:p text:style-name="P9">-Réz és rézötvözetek</text:p>
            <text:p text:style-name="P9">-Alumínium és alumínium ötvözetek</text:p>
            <text:p text:style-name="P9">-Ólom</text:p>
            <text:p text:style-name="P9">-Ón</text:p>
          </table:table-cell>
        </table:table-row>
        <table:table-row>
          <table:table-cell table:style-name="Táblázat1.A2" office:value-type="string">
            <text:p text:style-name="P4">2020 április 2. 10.00 <text:span text:style-name="T4">(2. hét)</text:span></text:p>
          </table:table-cell>
          <table:table-cell table:style-name="Táblázat1.A2" office:value-type="string">
            <text:p text:style-name="P6">Anyagismeret /<text:span text:style-name="T1">Technológia</text:span></text:p>
          </table:table-cell>
          <table:table-cell table:style-name="Táblázat1.C2" office:value-type="string">
            <text:p text:style-name="P9">-Nemesfémek és ötvözeteik</text:p>
            <text:p text:style-name="P9">- Jogi környezet Magyarországon</text:p>
            <text:p text:style-name="P9">- olvasztás, ötvözés</text:p>
          </table:table-cell>
        </table:table-row>
        <table:table-row>
          <table:table-cell table:style-name="Táblázat1.A2" office:value-type="string">
            <text:p text:style-name="P4">2020 április 9. 10.00 <text:span text:style-name="T4">(3. hét)</text:span></text:p>
          </table:table-cell>
          <table:table-cell table:style-name="Táblázat1.A2" office:value-type="string">
            <text:p text:style-name="P6">Technológia</text:p>
            <text:p text:style-name="P6">„<text:span text:style-name="T1">folyékony alakítás”</text:span></text:p>
          </table:table-cell>
          <table:table-cell table:style-name="Táblázat1.C2" office:value-type="string">
            <text:p text:style-name="P9">- öntészeti alapanyagok</text:p>
            <text:p text:style-name="P9">- mintakészítés</text:p>
            <text:p text:style-name="P9">- gravitációs öntés</text:p>
            <text:p text:style-name="P9">- precíziós öntési eljárások</text:p>
            <text:p text:style-name="P13">- forrasztás, hegesztés</text:p>
          </table:table-cell>
        </table:table-row>
        <table:table-row>
          <table:table-cell table:style-name="Táblázat1.A2" office:value-type="string">
            <text:p text:style-name="P4">2020 április 16. 10.00 <text:span text:style-name="T4">(4. hét)</text:span></text:p>
          </table:table-cell>
          <table:table-cell table:style-name="Táblázat1.A2" office:value-type="string">
            <text:p text:style-name="P6">Technológia</text:p>
            <text:p text:style-name="P10">„képlékeny alakítás”</text:p>
          </table:table-cell>
          <table:table-cell table:style-name="Táblázat1.C2" office:value-type="string">
            <text:p text:style-name="P9">- kovácsolás <text:span text:style-name="T2">(nyújtás, zömítés)</text:span></text:p>
            <text:p text:style-name="P11">- hengerlés</text:p>
            <text:p text:style-name="P11">- húzás</text:p>
            <text:p text:style-name="P11">- fémnyomás, mélyhúzás</text:p>
            <text:p text:style-name="P11">- kivágás, lyukasztás</text:p>
            <text:p text:style-name="P11">- hajlítás</text:p>
            <text:p text:style-name="P11">-sajtolás</text:p>
            <text:p text:style-name="P11">-hidegfolyatás</text:p>
          </table:table-cell>
        </table:table-row>
        <table:table-row>
          <table:table-cell table:style-name="Táblázat1.A2" office:value-type="string">
            <text:p text:style-name="P4">2020 április 23. 10.00 <text:span text:style-name="T4">(5. hét)</text:span></text:p>
          </table:table-cell>
          <table:table-cell table:style-name="Táblázat1.A2" office:value-type="string">
            <text:p text:style-name="P6">Technológia</text:p>
            <text:p text:style-name="P6">„<text:span text:style-name="T2">szilárd alakítás”</text:span></text:p>
          </table:table-cell>
          <table:table-cell table:style-name="Táblázat1.C2" office:value-type="string">
            <text:p text:style-name="P11">-forgácsolás (reszelés, fűrészelés, hántolás, fúrás, köszörülés esztergálás, marás)</text:p>
            <text:p text:style-name="P11">- csiszolás, polírozás, kraccolás (kézi, gépi)</text:p>
          </table:table-cell>
        </table:table-row>
        <table:table-row>
          <table:table-cell table:style-name="Táblázat1.A2" office:value-type="string">
            <text:p text:style-name="P4">2020 április 30. 10.00 <text:span text:style-name="T4">(6. hét)</text:span></text:p>
          </table:table-cell>
          <table:table-cell table:style-name="Táblázat1.A2" office:value-type="string">
            <text:p text:style-name="P6">Technológia</text:p>
            <text:p text:style-name="P6">„<text:span text:style-name="T2">kiegészítő műveletek”</text:span></text:p>
          </table:table-cell>
          <table:table-cell table:style-name="Táblázat1.C2" office:value-type="string">
            <text:p text:style-name="P13">- pácolás</text:p>
            <text:p text:style-name="P13">- oxidálás, patinázás</text:p>
            <text:p text:style-name="P11">- fémbevonat (galván, tüzi<text:span text:style-name="T3">)</text:span></text:p>
            <text:p text:style-name="P13">- galvanoplasztika</text:p>
            <text:p text:style-name="P13">- műanyagok</text:p>
            <text:p text:style-name="P13">- ragasztás</text:p>
          </table:table-cell>
        </table:table-row>
      </table:table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24:29.912000000</meta:creation-date>
    <dc:date>2020-03-22T14:47:54.628000000</dc:date>
    <meta:editing-duration>PT1M3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52" meta:word-count="146" meta:character-count="1069" meta:non-whitespace-character-count="974"/>
  </office:meta>
</office:document-meta>
</file>